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watervergunning met kenmerk 2005.211962, d.d. 19 september 2005 voor het aanpassen van de lozingsnorm voor chloride tijdens de onderhoudsfase van de WKO installatie, ter hoogte van Amstel 1 in Amsterdam - AGV - WN2019-002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2434 en betreft een wijziging van de watervergunning met kenmerk 2005.211962, d.d. 19 september 2005 voor het aanpassen van de lozingsnorm voor chloride tijdens de onderhoudsfase van de WKO installatie op de locatie Stadhuis &amp; Muziektheater, ter hoogte van Amstel 1 in Amsterdam.</text:p>
            <text:p text:style-name="common-al"/>
            <text:p text:style-name="tussenkopcur">Inzien van de stukken</text:p>
            <text:p text:style-name="common-al">Vanaf 16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A.J.J. van Kasteel, telefoon onjuist.van de afdeling Vergunningen, Toezicht en Handhaving van Waternet. Als u daarbij ons zaaknummer WN2019-002434 vermeldt, kunnen wij u sneller helpen.</text:p>
            <text:p text:style-name="common-al"/>
            <text:p text:style-name="last-al">Amsterdam, 1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3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de watervergunning met kenmerk 2005.211962, d.d. 19 september 2005 voor het aanpassen van de lozingsnorm voor chloride tijdens de onderhoudsfase van de WKO installatie, ter hoogte van Amstel 1 in Amsterdam - AGV - WN2019-0024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39</meta:user-defined>
    <meta:user-defined meta:name="OVERHEIDop.WsbID/DC.identifier">wsb-2019-55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PN 1</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ging watervergunning|exb-2019-23993</meta:user-defined>
    <meta:user-defined meta:name="OVERHEID.EPSG28992/DC.spatial">121807 486719</meta:user-defined>
    <meta:user-defined meta:name="OVERHEIDop.versieInformatie"/>
  </office:meta>
</office:document-meta>
</file>