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Eikenhorst 5 in Geeuwen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lasvezelkabel ten behoeve van De Eikenhorst 5 in Geeuwenbrug; gemeente Westerveld (<text:span text:style-name="nadrukcur">dossiernummer Z/19/026191; verzenddatum 14 me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Eikenhorst 5 in Geeuwenbru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38</meta:user-defined>
    <meta:user-defined meta:name="OVERHEIDop.WsbID/DC.identifier">wsb-2019-55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85NP 5</meta:user-defined>
    <meta:user-defined meta:name="OVERHEIDop.woonplaats">Geeuwenbrug</meta:user-defined>
    <meta:user-defined meta:name="OVERHEIDop.straatnaam">De Eikenhor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970 543265</meta:user-defined>
    <meta:user-defined meta:name="OVERHEIDop.versieInformatie"/>
  </office:meta>
</office:document-meta>
</file>