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Stouweweg 2 en 4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els dempen van een watergang tussen de Stouweweg 2 en 4 in Zwartsluis (<text:span text:style-name="nadrukcur">dossiernummer Z/19/024800; verzenddatum 14 me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3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3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3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ussen Stouweweg 2 en 4 in Zwartslu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537</meta:user-defined>
    <meta:user-defined meta:name="OVERHEIDop.WsbID/DC.identifier">wsb-2019-553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PD 2</meta:user-defined>
    <meta:user-defined meta:name="OVERHEIDop.woonplaats">Zwartsluis</meta:user-defined>
    <meta:user-defined meta:name="OVERHEIDop.straatnaam">Stouw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546 517578</meta:user-defined>
    <meta:user-defined meta:name="OVERHEIDop.versieInformatie"/>
  </office:meta>
</office:document-meta>
</file>