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uinissestraat 3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706 ingevolge de Keur waterschap Brabantse Delta 2015 bekend gemaakt op 8 mei 2019 voor het hebben en onderhouden van een tuin (hieronder wordt verstaan: beplanting/bomen) tot aan de insteek van een a-water, bouwwerken in een a-water (grondkerende constructies met ophoging talud, hekwerken haaks (erfafscheiding), hekwerken evenwijdig en houten tuinhuis) en hekwerken haaks (erfafscheiding) in de beschermingszone van een a-water ter hoogte van Bruinissestraat 3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uinissestraat 36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528</meta:user-defined>
    <meta:user-defined meta:name="OVERHEIDop.WsbID/DC.identifier">wsb-2019-55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W 36</meta:user-defined>
    <meta:user-defined meta:name="OVERHEIDop.woonplaats">Tilburg</meta:user-defined>
    <meta:user-defined meta:name="OVERHEIDop.straatnaam">Bruinis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8706|exb-2019-23961</meta:user-defined>
    <meta:user-defined meta:name="OVERHEID.EPSG28992/DC.spatial">129180 399427</meta:user-defined>
    <meta:user-defined meta:name="OVERHEIDop.versieInformatie"/>
  </office:meta>
</office:document-meta>
</file>