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61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16006 ingevolge de Keur waterschap Brabantse Delta 2015 bekend gemaakt op 8 mei 2019 voor het hebben en onderhouden van een tuin (hieronder wordt verstaan: beplanting/bomen) tot aan de insteek van een a-water, bouwwerken (houten damwand/grondkerende constructie met ophoging talud, hekwerken evenwijdig, hekwerken haaks (erfafscheiding) en houten kist/bak) in een a-water en hekwerken haaks (erfafscheiding) op een a-water ter hoogte van Keizersdam 61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2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2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2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61 te Oosterhout .</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527</meta:user-defined>
    <meta:user-defined meta:name="OVERHEIDop.WsbID/DC.identifier">wsb-2019-55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E 59</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006|exb-2019-23958</meta:user-defined>
    <meta:user-defined meta:name="OVERHEID.EPSG28992/DC.spatial">118497 408844</meta:user-defined>
    <meta:user-defined meta:name="OVERHEIDop.versieInformatie"/>
  </office:meta>
</office:document-meta>
</file>