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uinissestraat 4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63 ingevolge de Keur waterschap Brabantse Delta 2015 bekend gemaakt op 8 mei 2019 voor het hebben en onderhouden van een tuin (hieronder wordt verstaan: beplanting/bomen) tot aan de insteek van een a-water, bouwwerken in een a-water (grondkerende constructie met afgraving talud en terras, trap, houten pergola, hekwerken haaks (erfafscheiding) en hekwerken evenwijdig), een permanent bouwwerk in de beschermingszone van een a-water (houten tuinhuis) en hekwerken haaks (erfafscheiding) in de beschermingszone van een a-water ter hoogte van Bruinissestraat 4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uinissestraat 42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526</meta:user-defined>
    <meta:user-defined meta:name="OVERHEIDop.WsbID/DC.identifier">wsb-2019-55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AW 42</meta:user-defined>
    <meta:user-defined meta:name="OVERHEIDop.woonplaats">Tilburg</meta:user-defined>
    <meta:user-defined meta:name="OVERHEIDop.straatnaam">Bruinis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863|exb-2019-23955</meta:user-defined>
    <meta:user-defined meta:name="OVERHEID.EPSG28992/DC.spatial">129168 399414</meta:user-defined>
    <meta:user-defined meta:name="OVERHEIDop.versieInformatie"/>
  </office:meta>
</office:document-meta>
</file>