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peilgestuurde drainage nabij het Velderswegje 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nabij het Velderswegje te Boxtel. De werkzaamheden vinden plaats op het perceel, kadastraal bekend als gemeente Boxtel, sectie N, nummer 884.</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peilgestuurde drainage nabij het Velderswegje te Box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24</meta:user-defined>
    <meta:user-defined meta:name="OVERHEIDop.WsbID/DC.identifier">wsb-2019-55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1PA 1</meta:user-defined>
    <meta:user-defined meta:name="OVERHEIDop.woonplaats">Boxtel</meta:user-defined>
    <meta:user-defined meta:name="OVERHEIDop.straatnaam">Velderswegje</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0333 396086</meta:user-defined>
    <meta:user-defined meta:name="OVERHEIDop.versieInformatie"/>
  </office:meta>
</office:document-meta>
</file>