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straat 81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ei 2019 met registratienummer WBD19-03735 voor het verlengen van een overkluizing in een a-water aan de achterzijde van de woning Molenstraat 81 te Fijnaart (en wijzigen diameter besluit 17UTP03183)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2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Molenstraat 81 te Fijn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22</meta:user-defined>
    <meta:user-defined meta:name="OVERHEIDop.WsbID/DC.identifier">wsb-2019-55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3EE 81</meta:user-defined>
    <meta:user-defined meta:name="OVERHEIDop.woonplaats">Fijnaart</meta:user-defined>
    <meta:user-defined meta:name="OVERHEIDop.straatnaam">Molen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0841 405742</meta:user-defined>
    <meta:user-defined meta:name="OVERHEIDop.versieInformatie"/>
  </office:meta>
</office:document-meta>
</file>