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verdiepsekade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mei 2019 met registratienummer WBD19-03703 voor wijzigingsbesluit 14UT020256 op besluitnummer 14UT018153 voor de aanleg van een schuifpoort, (schapen)afrastering, 4 lantaarnpalen en kabels binnen zonering primaire waterkering te Waspi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52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2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2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Overdiepsekade te Waspi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521</meta:user-defined>
    <meta:user-defined meta:name="OVERHEIDop.WsbID/DC.identifier">wsb-2019-55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65PV 2</meta:user-defined>
    <meta:user-defined meta:name="OVERHEIDop.woonplaats">Waspik</meta:user-defined>
    <meta:user-defined meta:name="OVERHEIDop.straatnaam">Overdiepsekade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4373 413269</meta:user-defined>
    <meta:user-defined meta:name="OVERHEIDop.versieInformatie"/>
  </office:meta>
</office:document-meta>
</file>