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n behoeve van Via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19 met registratienummer WBD19-03702 voor het wijzigen van een wijzigingsbesluit 14UT019086 (onderdeel v vergunning besluitnr 11UT010501) ontwikkeling Via Breda te Breda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2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2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n behoeve van Via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20</meta:user-defined>
    <meta:user-defined meta:name="OVERHEIDop.WsbID/DC.identifier">wsb-2019-552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1BN 73</meta:user-defined>
    <meta:user-defined meta:name="OVERHEIDop.woonplaats">Breda</meta:user-defined>
    <meta:user-defined meta:name="OVERHEIDop.straatnaam">Gravinnen van Nassauboulevar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872 400913</meta:user-defined>
    <meta:user-defined meta:name="OVERHEIDop.versieInformatie"/>
  </office:meta>
</office:document-meta>
</file>