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nterdijk 33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9UTP0096 ingevolge de Keur waterschap Brabantse Delta 2015 bekend gemaakt op 14 januari 2019 voor het uitvoeren van waterhuishoudkundige werkzaamheden in het kader van de pilot wateroverlast Winterdijk ter hoogte van Winterdijk 33 te Sprang-Capelle bestaande uit het aanleggen van ringdrainage, graven b-watergang, aanleg duikers in b-watergangen binnen attentiegebieden en/of beschermd gebied waterhuishouding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nterdijk 33 te Sprang-Cape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52</meta:user-defined>
    <meta:user-defined meta:name="OVERHEIDop.WsbID/DC.identifier">wsb-2019-552</meta:user-defined>
    <meta:user-defined meta:name="OVERHEID.TaxonomieBeleidsagenda/OVERHEID.category">Ruimte en infrastructuur | Organisatie en beleid</meta:user-defined>
    <meta:user-defined meta:name="OVERHEIDop.referentienummer">WBD18-0843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1PJ 36</meta:user-defined>
    <meta:user-defined meta:name="OVERHEIDop.woonplaats">Sprang-Capelle</meta:user-defined>
    <meta:user-defined meta:name="OVERHEIDop.straatnaam">Winter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096 |exb-2019-2237</meta:user-defined>
    <meta:user-defined meta:name="OVERHEID.EPSG28992/DC.spatial">127904 411502</meta:user-defined>
    <meta:user-defined meta:name="OVERHEIDop.versieInformatie"/>
  </office:meta>
</office:document-meta>
</file>