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ogistiekweg 15c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ei 2019 met registratienummer WBD19-03699 voor het aanleggen van een brug over een a-water ter hoogte van Logistiekweg 15C te Oosterhout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1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Logistiekweg 15c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19</meta:user-defined>
    <meta:user-defined meta:name="OVERHEIDop.WsbID/DC.identifier">wsb-2019-55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6AB 15</meta:user-defined>
    <meta:user-defined meta:name="OVERHEIDop.woonplaats">Oosterhout</meta:user-defined>
    <meta:user-defined meta:name="OVERHEIDop.straatnaam">Logistiek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488 409277</meta:user-defined>
    <meta:user-defined meta:name="OVERHEIDop.versieInformatie"/>
  </office:meta>
</office:document-meta>
</file>