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yhoefpromenade Kalenbergplaats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9 met registratienummer WBD19-03698 voor het onttrekken van grondwater tbv bronbemaling drooghouden bouwput ter hoogte van Heyhoefpromenade Kalenbergplaats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eyhoefpromenade Kalenbergplaats te Til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8</meta:user-defined>
    <meta:user-defined meta:name="OVERHEIDop.WsbID/DC.identifier">wsb-2019-55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43RD 181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416 398815</meta:user-defined>
    <meta:user-defined meta:name="OVERHEIDop.versieInformatie"/>
  </office:meta>
</office:document-meta>
</file>