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Vijfhuizenbaan 32 te Ri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6 mei 2019 met registratienummer WBD19-03642 voor het aanleggen van een dam met duiker in een a-water nabij de Vijfhuizenbaan 32 te Riel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5 me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51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1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1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Vijfhuizenbaan 32 te Ri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5516</meta:user-defined>
    <meta:user-defined meta:name="OVERHEIDop.WsbID/DC.identifier">wsb-2019-551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33NH 32</meta:user-defined>
    <meta:user-defined meta:name="OVERHEIDop.woonplaats">Riel</meta:user-defined>
    <meta:user-defined meta:name="OVERHEIDop.straatnaam">Vijfhuizenbaan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6960 392646</meta:user-defined>
    <meta:user-defined meta:name="OVERHEIDop.versieInformatie"/>
  </office:meta>
</office:document-meta>
</file>