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sedijk 41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19 met registratienummer WBD19-03641 voor het bouwen van een prieel in de beschermingszone van een a-water ter hoogte van Oude Heijningsedijk 41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1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Oude Heijningsedijk 41 te Heij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15</meta:user-defined>
    <meta:user-defined meta:name="OVERHEIDop.WsbID/DC.identifier">wsb-2019-5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RB 41</meta:user-defined>
    <meta:user-defined meta:name="OVERHEIDop.woonplaats">Heijningen</meta:user-defined>
    <meta:user-defined meta:name="OVERHEIDop.straatnaam">Oude Heijning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550 406645</meta:user-defined>
    <meta:user-defined meta:name="OVERHEIDop.versieInformatie"/>
  </office:meta>
</office:document-meta>
</file>