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ongard/Valkenlaar d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pril 2019 met registratienummer WBD19-03640 voor het legaliseren van het plaatsen van een poort/slagboom op de beschermingszone van een a-water ter hoogte van De Bongard / Valkenlaar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Bongard/Valkenlaar d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14</meta:user-defined>
    <meta:user-defined meta:name="OVERHEIDop.WsbID/DC.identifier">wsb-2019-55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4GR 180</meta:user-defined>
    <meta:user-defined meta:name="OVERHEIDop.woonplaats">Bavel</meta:user-defined>
    <meta:user-defined meta:name="OVERHEIDop.straatnaam">Valkenlaar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5220 397328</meta:user-defined>
    <meta:user-defined meta:name="OVERHEIDop.versieInformatie"/>
  </office:meta>
</office:document-meta>
</file>