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rnizoenspad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ei 2019 met registratienummer WBD19-03636 voor het aanbrengen van een betonnen bodem in a-water De Zoom ter plaatse van de te verwijderen duiker ter hoogte van het Garnizoenspad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Garnizoenspad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13</meta:user-defined>
    <meta:user-defined meta:name="OVERHEIDop.WsbID/DC.identifier">wsb-2019-55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3AK 20</meta:user-defined>
    <meta:user-defined meta:name="OVERHEIDop.woonplaats">Bergen op Zoom</meta:user-defined>
    <meta:user-defined meta:name="OVERHEIDop.straatnaam">Boerenverdrie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903 390621</meta:user-defined>
    <meta:user-defined meta:name="OVERHEIDop.versieInformatie"/>
  </office:meta>
</office:document-meta>
</file>