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arnizoenspad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mei 2019 met registratienummer WBD19-03635 voor het tijdelijk (6 wkn) afdammen van a-water De Zoom (legalisatie) ten behoeve van het verwijderen van een dam met duiker uit De Zoom ter hoogte van Garnizoenspad,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Garnizoenspad te Bergen op Zoo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12</meta:user-defined>
    <meta:user-defined meta:name="OVERHEIDop.WsbID/DC.identifier">wsb-2019-55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3AK 20</meta:user-defined>
    <meta:user-defined meta:name="OVERHEIDop.woonplaats">Bergen op Zoom</meta:user-defined>
    <meta:user-defined meta:name="OVERHEIDop.straatnaam">Boerenverdrie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7903 390621</meta:user-defined>
    <meta:user-defined meta:name="OVERHEIDop.versieInformatie"/>
  </office:meta>
</office:document-meta>
</file>