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edijk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19 met registratienummer WBD19-03631 voor het verlengen van een dam met duiker in een a-water ter hoogte van Kleinedijk 1 te Dinteloord.</text:p>
            <text:p text:style-name="common-al">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Kleinedijk 1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1</meta:user-defined>
    <meta:user-defined meta:name="OVERHEIDop.WsbID/DC.identifier">wsb-2019-55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B 1</meta:user-defined>
    <meta:user-defined meta:name="OVERHEIDop.woonplaats">Dinteloord</meta:user-defined>
    <meta:user-defined meta:name="OVERHEIDop.straatnaam">Klein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556 404803</meta:user-defined>
    <meta:user-defined meta:name="OVERHEIDop.versieInformatie"/>
  </office:meta>
</office:document-meta>
</file>