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Flaasdijk 1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9 met registratienummer WBD19-03618 voor het toepassen van Phoslock en PAC in c-water recreatieplas 't Smokkelstrand nabij Flaasdijk 1 te Chaam ten behoeve van de bestrijding van blauwal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Flaasdijk 1 te Cha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0</meta:user-defined>
    <meta:user-defined meta:name="OVERHEIDop.WsbID/DC.identifier">wsb-2019-5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61RC 1 83</meta:user-defined>
    <meta:user-defined meta:name="OVERHEIDop.woonplaats">Chaam</meta:user-defined>
    <meta:user-defined meta:name="OVERHEIDop.straatnaam">Flaa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816 389263</meta:user-defined>
    <meta:user-defined meta:name="OVERHEIDop.versieInformatie"/>
  </office:meta>
</office:document-meta>
</file>