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msweg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19 met registratienummer WBD19-03630 voor tijdelijk (ca 2 mnd) overkluizen van een a-water door het verlengen van twee dammen met duiker ter hoogte van Lamsweg Etten-Leur ten behoeve van Windpark Etten-Leur</text:p>
            <text:p text:style-name="common-al">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Lamsweg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9</meta:user-defined>
    <meta:user-defined meta:name="OVERHEIDop.WsbID/DC.identifier">wsb-2019-55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</meta:user-defined>
    <meta:user-defined meta:name="OVERHEIDop.woonplaats">Etten-Leur</meta:user-defined>
    <meta:user-defined meta:name="OVERHEIDop.straatnaam">Lams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865 403266</meta:user-defined>
    <meta:user-defined meta:name="OVERHEIDop.versieInformatie"/>
  </office:meta>
</office:document-meta>
</file>