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nabij Flaasdjk 1 te Ch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pril 2019 met registratienummer WBD19-03618 voor het toepassen van Phoslock en PAC in c-water recreatieplas 't Smokkelstrand nabij Flaasdijk 1 te Chaam ten behoeve van de bestrijding van blauwalg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0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nabij Flaasdjk 1 te Cha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08</meta:user-defined>
    <meta:user-defined meta:name="OVERHEIDop.WsbID/DC.identifier">wsb-2019-55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82PK 15</meta:user-defined>
    <meta:user-defined meta:name="OVERHEIDop.woonplaats">Moerdijk</meta:user-defined>
    <meta:user-defined meta:name="OVERHEIDop.straatnaam">Koekoek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1300 409039</meta:user-defined>
    <meta:user-defined meta:name="OVERHEIDop.versieInformatie"/>
  </office:meta>
</office:document-meta>
</file>