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langs het Beverpad in de gemeen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0 april 2019 met registratienummer WBD19-03614 voor legaliseren van het plaatsen van twee zitbanken op de primaire waterkering P26 langs het Beverpad in de gemeente Drimmel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50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50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langs het Beverpad in de gemeente Drimm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506</meta:user-defined>
    <meta:user-defined meta:name="OVERHEIDop.WsbID/DC.identifier">wsb-2019-55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4</meta:user-defined>
    <meta:user-defined meta:name="OVERHEIDop.woonplaats">Drimmelen</meta:user-defined>
    <meta:user-defined meta:name="OVERHEIDop.straatnaam">Bever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1762 414870</meta:user-defined>
    <meta:user-defined meta:name="OVERHEIDop.versieInformatie"/>
  </office:meta>
</office:document-meta>
</file>