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steigerterras, Strekkade 5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289, 13 mei 2019) Het maken  van een steigerterras in en langs de Bergse Voorplas ter plaatse van Strekkade 51 in Rotterdam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0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steigerterras, Strekkade 5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05</meta:user-defined>
    <meta:user-defined meta:name="OVERHEIDop.WsbID/DC.identifier">wsb-2019-55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4</meta:user-defined>
    <meta:user-defined meta:name="OVERHEIDop.woonplaats">Rotterdam</meta:user-defined>
    <meta:user-defined meta:name="OVERHEIDop.straatnaam">Strek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147 441077</meta:user-defined>
    <meta:user-defined meta:name="OVERHEIDop.versieInformatie"/>
  </office:meta>
</office:document-meta>
</file>