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steiger, Buitenzorg 3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6084, 13 mei 2019) Het maken  van een steiger in een hoofdwatergang ter plaatse van Buitenzorg 3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0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0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0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steiger, Buitenzorg 3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504</meta:user-defined>
    <meta:user-defined meta:name="OVERHEIDop.WsbID/DC.identifier">wsb-2019-55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4KX 3</meta:user-defined>
    <meta:user-defined meta:name="OVERHEIDop.woonplaats">Rotterdam</meta:user-defined>
    <meta:user-defined meta:name="OVERHEIDop.straatnaam">Buitenzor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386 440593</meta:user-defined>
    <meta:user-defined meta:name="OVERHEIDop.versieInformatie"/>
  </office:meta>
</office:document-meta>
</file>