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anddijk 30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april 2019 met registratienummer WBD19-03598 voor het aanleggen van een dam met duiker in een a-water voor het plaatsen van een trafo ten behoeve van distributieleiding nabij Zanddijk 30 te Mad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0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Zanddijk 30 te Ma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03</meta:user-defined>
    <meta:user-defined meta:name="OVERHEIDop.WsbID/DC.identifier">wsb-2019-55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1XW 30</meta:user-defined>
    <meta:user-defined meta:name="OVERHEIDop.woonplaats">Made</meta:user-defined>
    <meta:user-defined meta:name="OVERHEIDop.straatnaam">Zand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2166 410930</meta:user-defined>
    <meta:user-defined meta:name="OVERHEIDop.versieInformatie"/>
  </office:meta>
</office:document-meta>
</file>