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drie kippenbruggen over de Barneveldse Beek nabij Kleuterweg 3 in Barneveld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bouwen van drie kippenbruggen over de Barneveldse Beek (een oppervlaktewaterlichaam A met natuurfunctie) nabij Kleuterweg 3 in Barneveld.</text:p>
            <text:p text:style-name="common-al">De vergunning is verzonden op 13 mei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5 mei 2019 tot en met </text:p>
            <text:p text:style-name="common-al">25 jun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Z2019-000263/D2019-00257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0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0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0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van drie kippenbruggen over de Barneveldse Beek nabij Kleuterweg 3 in Barne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501</meta:user-defined>
    <meta:user-defined meta:name="OVERHEIDop.WsbID/DC.identifier">wsb-2019-5501</meta:user-defined>
    <meta:user-defined meta:name="OVERHEID.TaxonomieBeleidsagenda/OVERHEID.category">Natuur en milieu | Organisatie en beleid</meta:user-defined>
    <meta:user-defined meta:name="OVERHEIDop.referentienummer">Z2019-000263/D2019-002571</meta:user-defined>
    <meta:user-defined meta:name="DCTERMS.abstract">Het bouwen van drie kippenbruggen over de Barneveldse Beek (een oppervlaktewaterlichaam A met natuurfunctie) nabij Kleuterweg 3 in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2NC 9</meta:user-defined>
    <meta:user-defined meta:name="OVERHEIDop.woonplaats">Barneveld</meta:user-defined>
    <meta:user-defined meta:name="OVERHEIDop.straatnaam">Kleuterweg</meta:user-defined>
    <meta:user-defined meta:name="OVERHEID.PostcodeHuisnummer/OVERHEIDop.postcodeHuisnummer">3772NC 3</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23927</meta:user-defined>
    <meta:user-defined meta:name="OVERHEID.EPSG28992/DC.spatial">166916 460898</meta:user-defined>
    <meta:user-defined meta:name="OVERHEID.EPSG28992/DC.spatial">166867 460487</meta:user-defined>
    <meta:user-defined meta:name="OVERHEIDop.versieInformatie"/>
  </office:meta>
</office:document-meta>
</file>