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lasweg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maart 2019 met registratienummer WBD19-02916 voor verlengen geldigheid van besluit 16UTP03970 met betrekking tot een tijdelijke peilafwijking in een A-water langs de Vlasweg te Moerdijk naar aanleiding van een calamitei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50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0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0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Vlasweg te Moer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500</meta:user-defined>
    <meta:user-defined meta:name="OVERHEIDop.WsbID/DC.identifier">wsb-2019-55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82PW 2</meta:user-defined>
    <meta:user-defined meta:name="OVERHEIDop.woonplaats">Moerdijk</meta:user-defined>
    <meta:user-defined meta:name="OVERHEIDop.straatnaam">Vlas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1011 411678</meta:user-defined>
    <meta:user-defined meta:name="OVERHEIDop.versieInformatie"/>
  </office:meta>
</office:document-meta>
</file>