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kernzone primaire waterkering (Noordelijke Randmeerdijk) tussen Zomerdijk 2 en Zomerdijk 32 te Oosterwold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vervangen </text:p>
            <text:p text:style-name="common-al">van asfalt en het verbreden van de bermbescherming door middel van het aanleggen van een betonstrook op de Zomerdijk. De werkzaamheden worden uitgevoerd binnen de kernzone van de primaire waterkering (Noordelijke Randmeerdijk) tussen Zomerdijk 2 en Zomerdijk 32 te Oosterwolde.</text:p>
            <text:p text:style-name="common-al">De vergunning is verzonden op 13 mei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5 mei 2019 tot en met </text:p>
            <text:p text:style-name="common-al">25 jun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text:p>
            <text:p text:style-name="last-al">Het nummer van de vergunning is Z2019-000206/D2019-00214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9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9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9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in kernzone primaire waterkering (Noordelijke Randmeerdijk) tussen Zomerdijk 2 en Zomerdijk 32 te Oosterwol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97</meta:user-defined>
    <meta:user-defined meta:name="OVERHEIDop.WsbID/DC.identifier">wsb-2019-5497</meta:user-defined>
    <meta:user-defined meta:name="OVERHEID.TaxonomieBeleidsagenda/OVERHEID.category">Natuur en milieu | Organisatie en beleid</meta:user-defined>
    <meta:user-defined meta:name="OVERHEIDop.referentienummer">Z2019-000206/D2019-002143</meta:user-defined>
    <meta:user-defined meta:name="DCTERMS.abstract">Vervangen van asfalt en verbreden van bermbescherming d.m.v. aanleggen betonstrook op de Zomerdijk. De werkzaamheden worden uitgevoerd binnen de kernzone van de primaire waterkering (Noordelijke Randmeerdijk) tussen Zomerdijk 2 en Zomerdijk 32 te Oosterwol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97SM 2</meta:user-defined>
    <meta:user-defined meta:name="OVERHEIDop.woonplaats">Oosterwolde Gld</meta:user-defined>
    <meta:user-defined meta:name="OVERHEIDop.straatnaam">Zomerdijk</meta:user-defined>
    <meta:user-defined meta:name="OVERHEID.PostcodeHuisnummer/OVERHEIDop.postcodeHuisnummer">8097SM 32</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23918</meta:user-defined>
    <meta:user-defined meta:name="OVERHEID.EPSG28992/DC.spatial">186203 498426</meta:user-defined>
    <meta:user-defined meta:name="OVERHEID.EPSG28992/DC.spatial">186612 500510</meta:user-defined>
    <meta:user-defined meta:name="OVERHEIDop.versieInformatie"/>
  </office:meta>
</office:document-meta>
</file>