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lmbosstraat 6 te Klein-Z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1059 ingevolge de Keur waterschap Brabantse Delta 2015 bekend gemaakt op 10 mei 2019 voor het aanleggen van een overkuizing (35 meter) in een b-water ter hoogte van de Palmbosstraat 6 te Klein-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lmbosstraat 6 te Klein-Zund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96</meta:user-defined>
    <meta:user-defined meta:name="OVERHEIDop.WsbID/DC.identifier">wsb-2019-54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NR 6</meta:user-defined>
    <meta:user-defined meta:name="OVERHEIDop.woonplaats">Klein Zundert</meta:user-defined>
    <meta:user-defined meta:name="OVERHEIDop.straatnaam">Palmbo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59|exb-2019-23917</meta:user-defined>
    <meta:user-defined meta:name="OVERHEID.EPSG28992/DC.spatial">104981 389697</meta:user-defined>
    <meta:user-defined meta:name="OVERHEIDop.versieInformatie"/>
  </office:meta>
</office:document-meta>
</file>