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de Alblasserwaard en Vijfheerenlanden, zaaknummer 2019047583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94</meta:user-defined>
    <meta:user-defined meta:name="OVERHEIDop.WsbID/DC.identifier">wsb-2019-54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