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3 bootinlaatplaatsen in plangebied Grote Bo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3 bootinlaatplaatsen in plangebied Grote Boel te Nijmegen, zaaknummer 2019034350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3 bootinlaatplaatsen in plangebied Grote Boel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93</meta:user-defined>
    <meta:user-defined meta:name="OVERHEIDop.WsbID/DC.identifier">wsb-2019-54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XA</meta:user-defined>
    <meta:user-defined meta:name="OVERHEIDop.woonplaats">Nijmegen</meta:user-defined>
    <meta:user-defined meta:name="OVERHEIDop.straatnaam">Grote B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988 432151</meta:user-defined>
    <meta:user-defined meta:name="OVERHEIDop.versieInformatie"/>
  </office:meta>
</office:document-meta>
</file>