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fonteinen in de slobbengorsvijver ter plaatse van Merwedehoofd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fonteinen in de slobbengorsvijver ter plaatse van Merwedehoofd te Papendrecht. Zaaknummer 2019047057. </text:p>
            <text:p text:style-name="common-al">Start bezwaartermijn: 01-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wee fonteinen in de slobbengorsvijver ter plaatse van Merwedehoofd te Pap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92</meta:user-defined>
    <meta:user-defined meta:name="OVERHEIDop.WsbID/DC.identifier">wsb-2019-5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1</meta:user-defined>
    <meta:user-defined meta:name="OVERHEIDop.woonplaats">Papendrecht</meta:user-defined>
    <meta:user-defined meta:name="OVERHEIDop.straatnaam">Merwehoof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123 426200</meta:user-defined>
    <meta:user-defined meta:name="OVERHEIDop.versieInformatie"/>
  </office:meta>
</office:document-meta>
</file>