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een bestaande duiker ter hoogte van Herwendaalseweg 57-59 te Gro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vervangen van een bestaande duiker ter hoogte van Herwendaalseweg 57-59 te Groesbeek, zaaknummer 2019037595. </text:p>
            <text:p text:style-name="common-al">Start bezwaartermijn: 01-05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491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491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491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vervangen van een bestaande duiker ter hoogte van Herwendaalseweg 57-59 te Groesbe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5491</meta:user-defined>
    <meta:user-defined meta:name="OVERHEIDop.WsbID/DC.identifier">wsb-2019-549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562AJ 18</meta:user-defined>
    <meta:user-defined meta:name="OVERHEIDop.woonplaats">Groesbeek</meta:user-defined>
    <meta:user-defined meta:name="OVERHEIDop.straatnaam">Herwendaalsew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92655 420492</meta:user-defined>
    <meta:user-defined meta:name="OVERHEIDop.versieInformatie"/>
  </office:meta>
</office:document-meta>
</file>