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nieuwbouw gemaal De Neust en buiten bedrijf stellen gemaal Tricht” (project 100253) va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nieuwbouw gemaal De Neust en buiten bedrijf stellen gemaal Tricht”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p text:style-name="al">
            <text:span text:style-name="nadrukvet">Inhoud ontwerp-projectplan “nieuwbouw gemaal De Neust en buiten bedrijf stellen gemaal Tricht”</text:span>
          </text:p>
            <text:p text:style-name="al">Om wateroverlast in de toekomst te voorkomen worden de gemalen De Neust en Tricht samengevoegd tot een nieuw te bouwen gemaal. Gemaal De Neust wordt gesloopt, gemaal Tricht is een rijksmonument en blijft behouden. Met een nieuw gemaal is het achterliggende watersysteem geoptimaliseerd. </text:p>
            <text:p text:style-name="al"/>
            <text:p text:style-name="al">Met de uitvoering van dit project geeft Waterschap Rivierenland invulling aan de doelen zoals omschreven in het Nationaal Bestuursakkoord Water (N.B.W.).</text:p>
            <text:p text:style-name="al"/>
            <text:p text:style-name="al">Voor de inhoud van het ontwerp-projectplan met bijbehorende documenten verwijzen wij u naar de stukken die ter inzage liggen (zie hieronder). </text:p>
            <text:p text:style-name="al"/>
            <text:p text:style-name="al"/>
            <text:p text:style-name="al">
            <text:span text:style-name="nadrukvet">Ontwerp-projectplan met bijlagen ter inzage</text:span>
          </text:p>
            <text:p text:style-name="al">Voordat het college van dijkgraaf en heemraden overgaat tot vaststelling van het projectplan ligt het ontwerp van het projectplan met bijbehorende documenten van vrijdag 18 januari 2019 tot en met donderdag 28 februari 2019 tijdens kantooruren voor iedereen ter inzage in het kantoor van het waterschap, De Blomboogerd 1 in Tiel. </text:p>
            <text:p text:style-name="al"/>
            <text:p text:style-name="al">De bijlagen van het ontwerp-projectplan liggen, in afwijking van de vorige volzin, vanwege de omvang niet ter inzage, maar zijn gedurende de inzagetermijn digitaal in te zien na telefonische afspraak via G.A. Derksen van de afdeling Technische Projecten, bereikbaar op telefoonnummer 0344 – 649 249.</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G.A. Derksen (bereikbaar op telefoonnummer 0344-649 249). Bij afwezigheid van G.A. Derksen kunt u contact opnemen met het secretariaat van afdeling Technische Projecten (bereikbaar op telefoonnummer 0344-649 443.</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text:span text:style-name="nadrukondlijn"/>.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de heer G.A. Derksen, van de afdeling Technische Projecten, bereikbaar onder telefoonnummer 0344 – 649 249 of g.derksen@wsrl.n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nieuwbouw gemaal De Neust en buiten bedrijf stellen gemaal Tricht” (project 100253) van Waterschap Rivieren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49</meta:user-defined>
    <meta:user-defined meta:name="OVERHEIDop.WsbID/DC.identifier">wsb-2019-549</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ontwerp projectplan waterwet|exb-2019-2226</meta:user-defined>
    <meta:user-defined meta:name="OVERHEIDop.versieInformatie"/>
  </office:meta>
</office:document-meta>
</file>