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gesloten voor verkeer zwaarder dan 15 ton in de Alblasserwaard en Vijfheerenlanden, zaaknummer 2019052691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8</meta:user-defined>
    <meta:user-defined meta:name="OVERHEIDop.WsbID/DC.identifier">wsb-2019-548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