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van 15 to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gesloten voor verkeer zwaarder van 15 ton in de Alblasserwaard en de Vijfheerenlanden. Zaaknummer 201905655. </text:p>
            <text:p text:style-name="common-al">Start bezwaartermijn: 02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van 15 to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86</meta:user-defined>
    <meta:user-defined meta:name="OVERHEIDop.WsbID/DC.identifier">wsb-2019-548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</meta:user-defined>
    <meta:user-defined meta:name="OVERHEID.PostcodeHuisnummer/OVERHEIDop.postcodeHuisnummer">4201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OVERHEIDop.versieInformatie"/>
  </office:meta>
</office:document-meta>
</file>