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twee middenspanningskabels middels een horizontaal gestuurde boring onder de regionale waterkering de Meidijk ter hoogte van Meidijk 17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twee middenspanningskabels middels een horizontaal gestuurde boring onder de regionale waterkering de Meidijk ter hoogte van Meidijk 17 te Zuilichem. Zaaknummer 2019037006. </text:p>
            <text:p text:style-name="common-al">Start bezwaartermijn: 02-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8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8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8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twee middenspanningskabels middels een horizontaal gestuurde boring onder de regionale waterkering de Meidijk ter hoogte van Meidijk 17 te Zuilic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85</meta:user-defined>
    <meta:user-defined meta:name="OVERHEIDop.WsbID/DC.identifier">wsb-2019-54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5VJ 2a</meta:user-defined>
    <meta:user-defined meta:name="OVERHEIDop.woonplaats">Zuilichem</meta:user-defined>
    <meta:user-defined meta:name="OVERHEIDop.straatnaam">Mei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543 423821</meta:user-defined>
    <meta:user-defined meta:name="OVERHEIDop.versieInformatie"/>
  </office:meta>
</office:document-meta>
</file>