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plaatse van Burggraaf 8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ter plaatse van Burggraaf 8 te Meerkerk. Zaaknummer 2019039241. </text:p>
            <text:p text:style-name="common-al">Start bezwaartermijn: 02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8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ter plaatse van Burggraaf 8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84</meta:user-defined>
    <meta:user-defined meta:name="OVERHEIDop.WsbID/DC.identifier">wsb-2019-54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1ZJ 14</meta:user-defined>
    <meta:user-defined meta:name="OVERHEIDop.woonplaats">Meerkerk</meta:user-defined>
    <meta:user-defined meta:name="OVERHEIDop.straatnaam">Burggraa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740 436069</meta:user-defined>
    <meta:user-defined meta:name="OVERHEIDop.versieInformatie"/>
  </office:meta>
</office:document-meta>
</file>