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en binnen de beschermingszone van de regionale waterkering ter plaatse van kadastraal perceel Beesd, sectie L, nummer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in A-water en binnen de beschermingszone van de regionale waterkering ter plaatse van kadastraal perceel Beesd, sectie L, nummer 590. Zaaknummer 2019033712. </text:p>
            <text:p text:style-name="common-al">Start bezwaartermijn: 0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in A-water en binnen de beschermingszone van de regionale waterkering ter plaatse van kadastraal perceel Beesd, sectie L, nummer 5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3</meta:user-defined>
    <meta:user-defined meta:name="OVERHEIDop.WsbID/DC.identifier">wsb-2019-5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CC 12</meta:user-defined>
    <meta:user-defined meta:name="OVERHEIDop.woonplaats">Beesd</meta:user-defined>
    <meta:user-defined meta:name="OVERHEIDop.straatnaam">Nalens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514 433283</meta:user-defined>
    <meta:user-defined meta:name="OVERHEIDop.versieInformatie"/>
  </office:meta>
</office:document-meta>
</file>