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watervergunning voor het onttrekken en retourbemalen van grondwater ter plaatsen van de haltes Kronenburg, Zonnestein en Sportlaan in Amstelveen (kenmerk WN2018-005420) in verband met de verplaatsing van het retourveld voor de onttrekking bij de Halte Sportlaan1 in Amstelveen - AGV - WN2019-0037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wijzigen van de watervergunning voor het onttrekken en retourbemalen van grondwater ter plaatsen van de haltes Kronenburg, Zonnestein en Sportlaan in Amstelveen (kenmerk WN2018-005420) in verband met de verplaatsing van het retourveld voor de onttrekking bij de Halte Sportlaan 1 in Amstelveen. Waternet behandelt deze aanvraag namens AGV.</text:p>
            <text:p text:style-name="tussenkopcur">Stukken inzien</text:p>
            <text:p text:style-name="common-al">Vanaf 15 mei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0 mei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3711?</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M. de Vlieger, telefoon 06-51552892. Als u daarbij ons zaaknummer WN2019-003711 vermeldt, kunnen wij u sneller helpen.</text:p>
            <text:p text:style-name="common-al"/>
            <text:p text:style-name="last-al">Amsterdam, 15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8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8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8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oor het wijzigen van de watervergunning voor het onttrekken en retourbemalen van grondwater ter plaatsen van de haltes Kronenburg, Zonnestein en Sportlaan in Amstelveen (kenmerk WN2018-005420) in verband met de verplaatsing van het retourveld voor de onttrekking bij de Halte Sportlaan1 in Amstelveen - AGV - WN2019-00371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82</meta:user-defined>
    <meta:user-defined meta:name="OVERHEIDop.WsbID/DC.identifier">wsb-2019-54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5TG 146</meta:user-defined>
    <meta:user-defined meta:name="OVERHEIDop.woonplaats">Amstelveen</meta:user-defined>
    <meta:user-defined meta:name="OVERHEIDop.straatnaam">Sport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3901</meta:user-defined>
    <meta:user-defined meta:name="OVERHEIDop.externeBijlage">Rapport|exb-2019-23902</meta:user-defined>
    <meta:user-defined meta:name="OVERHEIDop.externeBijlage">Aanvraag wijziging watervergunning|exb-2019-23903</meta:user-defined>
    <meta:user-defined meta:name="OVERHEID.EPSG28992/DC.spatial">118162 478277</meta:user-defined>
    <meta:user-defined meta:name="OVERHEIDop.versieInformatie"/>
  </office:meta>
</office:document-meta>
</file>