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zwembad, schutting, pomp en uitvoeren kabel- en leidingwerkzaamheden ter plaatse van Vriezeweg 11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zwembad, schutting, pomp en uitvoeren kabel- en leidingwerkzaamheden ter plaatse van Vriezeweg 11 te Deest. Zaaknummer 2019041504. </text:p>
            <text:p text:style-name="common-al">Start bezwaartermijn: 02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zwembad, schutting, pomp en uitvoeren kabel- en leidingwerkzaamheden ter plaatse van Vriezeweg 11 te D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80</meta:user-defined>
    <meta:user-defined meta:name="OVERHEIDop.WsbID/DC.identifier">wsb-2019-54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3AE</meta:user-defined>
    <meta:user-defined meta:name="OVERHEIDop.woonplaats">Deest</meta:user-defined>
    <meta:user-defined meta:name="OVERHEIDop.straatnaam">Vriez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4403 433556</meta:user-defined>
    <meta:user-defined meta:name="OVERHEIDop.versieInformatie"/>
  </office:meta>
</office:document-meta>
</file>