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het berijden van wegen in de Alblasserwaard en de Vijfheerenlanden voor 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in de Alblasserwaard en de Vijfheerenlanden voor bepaalde tijd. Zaaknummer 2019046338. </text:p>
            <text:p text:style-name="common-al">Start bezwaartermijn: 03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 het berijden van wegen in de Alblasserwaard en de Vijfheerenlanden voor bepaalde tij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79</meta:user-defined>
    <meta:user-defined meta:name="OVERHEIDop.WsbID/DC.identifier">wsb-2019-547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6089 432167</meta:user-defined>
    <meta:user-defined meta:name="OVERHEIDop.versieInformatie"/>
  </office:meta>
</office:document-meta>
</file>