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en compenseren van C-water en B-water ter plaatse van Beemdstraat 40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 en compenseren van C-water en B-water ter plaatse van Beemdstraat 40 te Gameren. Zaaknummer 2019033799. </text:p>
            <text:p text:style-name="common-al">Start bezwaartermijn: 03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 en compenseren van C-water en B-water ter plaatse van Beemdstraat 40 te Ga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76</meta:user-defined>
    <meta:user-defined meta:name="OVERHEIDop.WsbID/DC.identifier">wsb-2019-54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1CC</meta:user-defined>
    <meta:user-defined meta:name="OVERHEIDop.woonplaats">Gameren</meta:user-defined>
    <meta:user-defined meta:name="OVERHEIDop.straatnaam">Prinses Margrie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582 423414</meta:user-defined>
    <meta:user-defined meta:name="OVERHEIDop.versieInformatie"/>
  </office:meta>
</office:document-meta>
</file>