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plaatsen beschoeiing en uitvoeren tijdelijke maatregele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plaatsen beschoeiing en uitvoeren tijdelijke maatregelen te Sliedrecht. Zaaknummer 2019033999. </text:p>
            <text:p text:style-name="common-al">Start bezwaartermijn: 03-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plaatsen beschoeiing en uitvoeren tijdelijke maatregelen te Slie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75</meta:user-defined>
    <meta:user-defined meta:name="OVERHEIDop.WsbID/DC.identifier">wsb-2019-54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2874 426076</meta:user-defined>
    <meta:user-defined meta:name="OVERHEIDop.versieInformatie"/>
  </office:meta>
</office:document-meta>
</file>