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de in-/uitrit en planten van een beukenhaag bij Greffelingsedijk 39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ggen van de in-/uitrit en planten van een beukenhaag bij Greffelingsedijk 39 te Alphen. Zaaknummer 2019032228. </text:p>
            <text:p text:style-name="common-al">Start bezwaartermijn: 03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7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ggen van de in-/uitrit en planten van een beukenhaag bij Greffelingsedijk 39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5474</meta:user-defined>
    <meta:user-defined meta:name="OVERHEIDop.WsbID/DC.identifier">wsb-2019-54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6AX 39</meta:user-defined>
    <meta:user-defined meta:name="OVERHEIDop.woonplaats">Alphen</meta:user-defined>
    <meta:user-defined meta:name="OVERHEIDop.straatnaam">Greffelings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1400 426874</meta:user-defined>
    <meta:user-defined meta:name="OVERHEIDop.versieInformatie"/>
  </office:meta>
</office:document-meta>
</file>