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els dempen en vergraven van B-water 022628 ter plaatse van Kleibergsestraat/Genderensedijk 15a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els dempen en vergraven van  B-water 022628 ter plaatse van Kleibergsestraat/Genderensedijk 15a te Genderen. Zaaknummer 2019040014. </text:p>
            <text:p text:style-name="common-al">Start bezwaartermijn: 04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els dempen en vergraven van B-water 022628 ter plaatse van Kleibergsestraat/Genderensedijk 15a te Gend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72</meta:user-defined>
    <meta:user-defined meta:name="OVERHEIDop.WsbID/DC.identifier">wsb-2019-54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5JK 4</meta:user-defined>
    <meta:user-defined meta:name="OVERHEIDop.woonplaats">Genderen</meta:user-defined>
    <meta:user-defined meta:name="OVERHEIDop.straatnaam">Genderen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435 416841</meta:user-defined>
    <meta:user-defined meta:name="OVERHEIDop.versieInformatie"/>
  </office:meta>
</office:document-meta>
</file>