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een B-water en het legaliseren van een pomphuis in de beschermingszone van een A-water ter plaatse van de Strijwaard 3b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en compenseren van een B-water en het legaliseren van een pomphuis in de beschermingszone van een A-water ter plaatse van de Strijwaard 3b te Dodewaard. Zaaknummer 2019026084. </text:p>
            <text:p text:style-name="common-al">Start bezwaartermijn: 07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en compenseren van een B-water en het legaliseren van een pomphuis in de beschermingszone van een A-water ter plaatse van de Strijwaard 3b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1</meta:user-defined>
    <meta:user-defined meta:name="OVERHEIDop.WsbID/DC.identifier">wsb-2019-5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MK 2</meta:user-defined>
    <meta:user-defined meta:name="OVERHEIDop.woonplaats">Dodewaard</meta:user-defined>
    <meta:user-defined meta:name="OVERHEIDop.straatnaam">Strij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626 437708</meta:user-defined>
    <meta:user-defined meta:name="OVERHEIDop.versieInformatie"/>
  </office:meta>
</office:document-meta>
</file>