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pontons gedurendende de periode 1-1-2019 tot en met 31-12-2021, ter hoogte van Hobbemakade 30, 1071 XK Amsterdam - AGV - WN2018-008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pontons gedurendende de periode 1-1-2019 tot en met 31-12-2021, ter hoogte van Hobbemakade 30, 1071 XK Amsterdam.</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897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pontons gedurendende de periode 1-1-2019 tot en met 31-12-2021, ter hoogte van Hobbemakade 30, 1071 XK Amsterdam - AGV - WN2018-0088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7</meta:user-defined>
    <meta:user-defined meta:name="OVERHEIDop.WsbID/DC.identifier">wsb-2019-5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XK 29 3</meta:user-defined>
    <meta:user-defined meta:name="OVERHEIDop.woonplaats">Amsterdam</meta:user-defined>
    <meta:user-defined meta:name="OVERHEIDop.straatnaam">Hobbem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16</meta:user-defined>
    <meta:user-defined meta:name="OVERHEIDop.externeBijlage">bijlage|exb-2019-2217</meta:user-defined>
    <meta:user-defined meta:name="OVERHEID.EPSG28992/DC.spatial">120868 485569</meta:user-defined>
    <meta:user-defined meta:name="OVERHEIDop.versieInformatie"/>
  </office:meta>
</office:document-meta>
</file>