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045711. </text:p>
            <text:p text:style-name="common-al">Start bezwaartermijn: 0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69</meta:user-defined>
    <meta:user-defined meta:name="OVERHEIDop.WsbID/DC.identifier">wsb-2019-546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OVERHEIDop.versieInformatie"/>
  </office:meta>
</office:document-meta>
</file>